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ff3333" style:font-name="Comic Sans MS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color="#ff3333" style:font-name="Comic Sans MS" fo:font-size="14pt" style:font-size-asian="14pt" style:font-size-complex="14pt"/>
    </style:style>
    <style:style style:name="T3" style:family="text">
      <style:text-properties fo:color="#ff3333" style:font-name="Comic Sans MS" fo:font-size="15pt" style:font-size-asian="15pt" style:font-size-complex="15pt"/>
    </style:style>
    <style:style style:name="T4" style:family="text">
      <style:text-properties fo:color="#ff3333" style:font-name="Comic Sans MS" fo:font-size="16pt" style:font-size-asian="16pt" style:font-size-complex="16pt"/>
    </style:style>
    <style:style style:name="T5" style:family="text">
      <style:text-properties fo:color="#ff3333" style:font-name="Comic Sans MS" fo:font-size="18pt" style:font-size-asian="18pt" style:font-size-complex="18pt"/>
    </style:style>
    <style:style style:name="T6" style:family="text">
      <style:text-properties fo:color="#ff3333" style:font-name="Comic Sans MS" fo:font-size="17pt" style:font-size-asian="17pt" style:font-size-complex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pettando insieme il 2019</text:p>
      <text:p text:style-name="P2"/>
      <text:p text:style-name="P1">Aperitivo di benvenuto:</text:p>
      <text:p text:style-name="P1"><text:s/>Bavarese di pecorino, zafferano e <text:s/>fave verdi </text:p>
      <text:p text:style-name="P1">***</text:p>
      <text:p text:style-name="P1">Scaloppa di foie gras e cappasanta appena scottate</text:p>
      <text:p text:style-name="P1"><text:s/>su crema di barbabietola rossa e guanciale croccante</text:p>
      <text:p text:style-name="P1">Cotechino del Podere Cadassa </text:p>
      <text:p text:style-name="P1">su fondente di patate viola e cialda di lenticchie</text:p>
      <text:p text:style-name="P1">Cannolo di seppia e gambero rosso di Mazzara </text:p>
      <text:p text:style-name="P1">marinato al pepe timut <text:s text:c="2"/>su gelee di broccolo</text:p>
      <text:p text:style-name="P1">Battuta di ricciola alle fragole su crema di avocado e chips di polenta</text:p>
      <text:p text:style-name="P1">***</text:p>
      <text:p text:style-name="P1">La lasagna nel tortello……</text:p>
      <text:p text:style-name="P1">***</text:p>
      <text:p text:style-name="P1">Riso invecchiato mantecato agli asparagi,</text:p>
      <text:p text:style-name="P1"><text:s/>black &amp; white <text:s/>di seppia, parmigiano in giallo e uova rosse</text:p>
      <text:p text:style-name="P1">***</text:p>
      <text:p text:style-name="P1">Rollè di branzino all’acciuga e pistacchi, <text:s/>il suo gelato e ciliegie al porto</text:p>
      <text:p text:style-name="P1">***</text:p>
      <text:p text:style-name="P1">Morbido di manzo al punto rosa e sfoglia di lardo su giardino d’inverno</text:p>
      <text:p text:style-name="P1">***</text:p>
      <text:p text:style-name="P1">Bavarese al frutto della passione, cuore al lampone </text:p>
      <text:p text:style-name="P5"><text:span text:style-name="T1">e crumbles salato alle nocciole</text:span></text:p>
      <text:p text:style-name="P5"><text:span text:style-name="T1"><text:tab/><text:tab/><text:tab/><text:tab/><text:tab/><text:tab/><text:tab/><text:tab/></text:span><text:span text:style-name="T4">Menù a €. 90,00 vini compre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7cm" fo:margin-bottom="0.413cm" fo:margin-left="0.868cm" fo:margin-right="0.95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10</meta:editing-cycles>
    <meta:creation-date>2018-11-26T13:41:00</meta:creation-date>
    <dc:date>2018-12-13T14:02:01.29</dc:date>
    <meta:editing-duration>PT1H48M10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143" meta:character-count="8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